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fo:language="en" fo:country="US" style:language-asian="ru" style:country-asian="RU"/>
    </style:style>
    <style:style style:name="P18" style:parent-style-name="Обычныйвеб" style:family="paragraph">
      <style:text-properties fo:language="en" fo:country="US"/>
    </style:style>
    <style:style style:name="P19" style:parent-style-name="Обычный" style:family="paragraph">
      <style:text-properties fo:language="en" fo:country="US" style:language-asian="ru" style:country-asian="RU"/>
    </style:style>
    <style:style style:name="P20" style:parent-style-name="Обычный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к письму</text:p>
            <text:p text:style-name="P9"><text:span text:style-name="T10">от</text:span><text:span text:style-name="T11"><text:s/></text:span><text:span text:style-name="T12">_____________</text:span><text:span text:style-name="T13"><text:s/></text:span><text:span text:style-name="T14">№</text:span><text:span text:style-name="T15"><text:s/></text:span><text:span text:style-name="T16">___________</text:span></text:p>
          </table:table-cell>
        </table:table-row>
      </table:table>
      <text:p text:style-name="P17"/>
      <text:p text:style-name="P18"/>
      <text:p text:style-name="Обычныйвеб"><draw:frame draw:z-index="251658240" draw:style-name="a0" draw:name="Рисунок 3" text:anchor-type="paragraph" svg:x="0.32008in" svg:y="0.04449in" svg:width="2.91535in" svg:height="3.81614in" style:rel-width="scale" style:rel-height="scale"><draw:image xlink:href="media/image1.jpg" xlink:type="simple" xlink:show="embed" xlink:actuate="onLoad"/><svg:title/><svg:desc>C:\Users\a.miheeva\AppData\Local\Packages\Microsoft.Windows.Photos_8wekyb3d8bbwe\TempState\ShareServiceTempFolder\qr vk.jpeg</svg:desc></draw:frame><draw:frame draw:style-name="a1" draw:name="Рисунок 4" text:anchor-type="as-char" svg:x="0in" svg:y="0in" svg:width="3.09921in" svg:height="3.77638in" style:rel-width="scale" style:rel-height="scale"><draw:image xlink:href="media/image2.jpg" xlink:type="simple" xlink:show="embed" xlink:actuate="onLoad"/><svg:title/><svg:desc>C:\Users\a.miheeva\AppData\Local\Packages\Microsoft.Windows.Photos_8wekyb3d8bbwe\TempState\ShareServiceTempFolder\tm qr1.jpeg</svg:desc></draw:frame><text:line-break/><draw:frame draw:style-name="a2" draw:name="Рисунок 5" text:anchor-type="as-char" svg:x="0in" svg:y="0in" svg:width="3.54173in" svg:height="3.63898in" style:rel-width="scale" style:rel-height="scale"><draw:image xlink:href="media/image3.jpg" xlink:type="simple" xlink:show="embed" xlink:actuate="onLoad"/><svg:title/><svg:desc>C:\Users\a.miheeva\AppData\Local\Packages\Microsoft.Windows.Photos_8wekyb3d8bbwe\TempState\ShareServiceTempFolder\QR_code Одноклассники.jpeg</svg:desc></draw:frame></text:p>
      <text:p text:style-name="P19"/>
      <text:p text:style-name="Обычныйвеб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style:vertical-align="auto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окачева Ксения Михайловна</meta:initial-creator>
    <dc:creator>Максимова Вероника Дмитриевна</dc:creator>
    <meta:creation-date>2024-02-19T05:11:00Z</meta:creation-date>
    <dc:date>2024-03-12T05:45:00Z</dc:date>
    <meta:print-date>2024-03-12T05:37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9" meta:character-count="62" meta:row-count="1" meta:non-whitespace-character-count="54"/>
  </office:meta>
</office:document-meta>
</file>