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text-indent="0.4916in"/>
    </style:style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tab/><text:span text:style-name="T2"><draw:frame draw:style-name="a0" draw:name="Рисунок 1" text:anchor-type="as-char" svg:x="0in" svg:y="0in" svg:width="6.29211in" svg:height="8.88832in" style:rel-width="scale" style:rel-height="scale"><draw:image xlink:href="media/image1.png" xlink:type="simple" xlink:show="embed" xlink:actuate="onLoad"/><svg:desc/></draw:frame></text:span><text:s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уджак Ольга Васильевна</meta:initial-creator>
    <dc:creator>Палкин</dc:creator>
    <meta:creation-date>2022-09-05T11:02:00Z</meta:creation-date>
    <dc:date>2022-09-06T05:07:00Z</dc: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